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 Oosterstraat 9 Leeuwarden, (11043242) Asian Cuisine B.V., verzenddatum 11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96.18 579441.254</meta:user-defined>
    <meta:user-defined meta:name="DC.title">Verleende exploitatievergunning Nieuwe Oosterstraat 9 Leeuwarden, (11043242) Asian Cuisine B.V., verzenddatum 11-03-2021.</meta:user-defined>
    <meta:user-defined meta:name="OVERHEID.PostcodeHuisnummer/OVERHEIDop.postcodeHuisnummer">8911KM 9</meta:user-defined>
    <meta:user-defined meta:name="OVERHEIDop.straatnaam">Nieuwe Ooster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33</meta:user-defined>
    <meta:user-defined meta:name="OVERHEIDop.GmbID/DC.identifier">gmb-2021-89733</meta:user-defined>
    <meta:user-defined meta:name="OVERHEIDop.versieInformatie"/>
  </office:meta>
</office:document-meta>
</file>