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 Zoom 40 te Ten Boer, 9791 BC Groningen – uitbouw huidige garage (verzenddatum 11-03-2021, dossiernummer 202171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874.564 588074.375</meta:user-defined>
    <meta:user-defined meta:name="DC.title">Verleende omgevingsvergunning: Groene Zoom 40 te Ten Boer, 9791 BC Groningen – uitbouw huidige garage (verzenddatum 11-03-2021, dossiernummer 202171094)</meta:user-defined>
    <meta:user-defined meta:name="OVERHEID.PostcodeHuisnummer/OVERHEIDop.postcodeHuisnummer">9791BC 40</meta:user-defined>
    <meta:user-defined meta:name="OVERHEIDop.straatnaam">Groene Zoom</meta:user-defined>
    <meta:user-defined meta:name="OVERHEIDop.woonplaats">Ten Bo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29</meta:user-defined>
    <meta:user-defined meta:name="OVERHEIDop.GmbID/DC.identifier">gmb-2021-89729</meta:user-defined>
    <meta:user-defined meta:name="OVERHEIDop.versieInformatie"/>
  </office:meta>
</office:document-meta>
</file>