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t.h.v nr. 80 en binn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t.h.v. nr. 80 en binnenterrein,  ontwikkeling van een VOMAR supermarkt met ondergrondse parkeerkelder, een magazijn en 9 appartementen, wabonummer 801446, ontvangen 8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7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3.48 485186.157</meta:user-defined>
    <meta:user-defined meta:name="DC.title">Aanvraag omgevingsvergunning Binnenweg t.h.v nr. 80 en binnenterrein</meta:user-defined>
    <meta:user-defined meta:name="OVERHEID.PostcodeHuisnummer/OVERHEIDop.postcodeHuisnummer">2101JM 80</meta:user-defined>
    <meta:user-defined meta:name="OVERHEIDop.straatnaam">Binnenweg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27</meta:user-defined>
    <meta:user-defined meta:name="OVERHEIDop.GmbID/DC.identifier">gmb-2021-89727</meta:user-defined>
    <meta:user-defined meta:name="OVERHEIDop.versieInformatie"/>
  </office:meta>
</office:document-meta>
</file>