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tamastraat 49, 9714 HP Groningen – vellen 1 boom (berk in achtertuin) (verzenddatum 16-03-2021, dossiernummer 202171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8.053 583530.477</meta:user-defined>
    <meta:user-defined meta:name="DC.title">Verleende omgevingsvergunning: Gratamastraat 49, 9714 HP Groningen – vellen 1 boom (berk in achtertuin) (verzenddatum 16-03-2021, dossiernummer 202171577)</meta:user-defined>
    <meta:user-defined meta:name="OVERHEID.PostcodeHuisnummer/OVERHEIDop.postcodeHuisnummer">9714HP 49</meta:user-defined>
    <meta:user-defined meta:name="OVERHEIDop.straatnaam">Gratama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26</meta:user-defined>
    <meta:user-defined meta:name="OVERHEIDop.GmbID/DC.identifier">gmb-2021-89726</meta:user-defined>
    <meta:user-defined meta:name="OVERHEIDop.versieInformatie"/>
  </office:meta>
</office:document-meta>
</file>