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landse kade 51 A in Vinkeveen</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aanbrengen van damwanden voor kadeherstel rondomlocatie Groenlandse kade 51 A in Vinkeveen. De aanvraag is geregistreerd onder zaaknummer z-21-00419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72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2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2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72.9 471382.71</meta:user-defined>
    <meta:user-defined meta:name="DC.title">Kennisgeving ontvangst aanvraag omgevingsvergunning Groenlandse kade 51 A in Vinkeveen</meta:user-defined>
    <meta:user-defined meta:name="OVERHEID.PostcodeHuisnummer/OVERHEIDop.postcodeHuisnummer">3645BB 51</meta:user-defined>
    <meta:user-defined meta:name="OVERHEIDop.straatnaam">Groenlandse kade</meta:user-defined>
    <meta:user-defined meta:name="OVERHEIDop.woonplaats">Vinkeveen</meta:user-defined>
    <meta:user-defined meta:name="DCTERMS.W3CDTF/DCTERMS.available">2021-03-24</meta:user-defined>
    <meta:user-defined meta:name="DCTERMS.W3CDTF/OVERHEIDop.jaargang">2021</meta:user-defined>
    <meta:user-defined meta:name="OVERHEIDop.publicationIssue">89725</meta:user-defined>
    <meta:user-defined meta:name="OVERHEIDop.GmbID/DC.identifier">gmb-2021-89725</meta:user-defined>
    <meta:user-defined meta:name="OVERHEIDop.versieInformatie"/>
  </office:meta>
</office:document-meta>
</file>