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Hoofdstraat 1 Grou, (11042665) Warenhuis Grou (HEMA), verzenddatum 10-03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7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2.188 567744.068</meta:user-defined>
    <meta:user-defined meta:name="DC.title">Verleende exploitatievergunning met terras Hoofdstraat 1 Grou, (11042665) Warenhuis Grou (HEMA), verzenddatum 10-03-2021.</meta:user-defined>
    <meta:user-defined meta:name="OVERHEID.PostcodeHuisnummer/OVERHEIDop.postcodeHuisnummer">9001AM 1</meta:user-defined>
    <meta:user-defined meta:name="OVERHEIDop.straatnaam">Hoofdstraat</meta:user-defined>
    <meta:user-defined meta:name="OVERHEIDop.woonplaats">Grou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24</meta:user-defined>
    <meta:user-defined meta:name="OVERHEIDop.GmbID/DC.identifier">gmb-2021-89724</meta:user-defined>
    <meta:user-defined meta:name="OVERHEIDop.versieInformatie"/>
  </office:meta>
</office:document-meta>
</file>