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94, Everstraat 20, 6142BC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ing voorgevel</text:p>
            <text:p text:style-name="common-al">Locatie:     Everstraat 20, 6142BC Einighausen </text:p>
            <text:p text:style-name="common-al">Dossiernummer:    Om21.0094</text:p>
            <text:p text:style-name="common-al">Verzenddatum besluit:   15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1 334956</meta:user-defined>
    <meta:user-defined meta:name="DC.title">Gemeente Sittard-Geleen – Omgevingsvergunning verleend; dossiernummer Om21.0094, Everstraat 20, 6142BC  Einighausen (reguliere voorbereidingsprocedure)</meta:user-defined>
    <meta:user-defined meta:name="OVERHEID.PostcodeHuisnummer/OVERHEIDop.postcodeHuisnummer">6142BC 20</meta:user-defined>
    <meta:user-defined meta:name="OVERHEIDop.straatnaam">Everstraat</meta:user-defined>
    <meta:user-defined meta:name="OVERHEIDop.woonplaats">Einighausen</meta:user-defined>
    <meta:user-defined meta:name="DCTERMS.W3CDTF/DCTERMS.available">2021-03-24</meta:user-defined>
    <meta:user-defined meta:name="DCTERMS.W3CDTF/OVERHEIDop.jaargang">2021</meta:user-defined>
    <meta:user-defined meta:name="OVERHEIDop.publicationIssue">89723</meta:user-defined>
    <meta:user-defined meta:name="OVERHEIDop.GmbID/DC.identifier">gmb-2021-89723</meta:user-defined>
    <meta:user-defined meta:name="OVERHEIDop.versieInformatie"/>
  </office:meta>
</office:document-meta>
</file>