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aan de voor- en achterzijde - Bingelkruid 2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kapel aan de voor- en achterzijde </text:p>
            <text:p text:style-name="common-al">Met de adressering : Bingelkruid 23, 3137 WE </text:p>
            <text:p text:style-name="common-al">Kenmerk : OVXINR-7023</text:p>
            <text:p text:style-name="common-al">Type aanvraag : vergunningaanvraag regulier behandelen</text:p>
            <text:p text:style-name="common-al">Datum ontvangst : 23 december 2020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23</meta:user-defined>
    <dc:language>nl</dc:language>
    <meta:user-defined meta:name="OVERHEID.EPSG28992/DC.spatial">82839.976 438925.644</meta:user-defined>
    <meta:user-defined meta:name="DC.title">Gemeente Vlaardingen - aanvraag omgevingsvergunning - plaatsen van een dakkapel aan de voor- en achterzijde - Bingelkruid 23, Vlaardingen</meta:user-defined>
    <meta:user-defined meta:name="OVERHEID.PostcodeHuisnummer/OVERHEIDop.postcodeHuisnummer">3137WE 23</meta:user-defined>
    <meta:user-defined meta:name="OVERHEIDop.straatnaam">Bingelkruid</meta:user-defined>
    <meta:user-defined meta:name="OVERHEIDop.woonplaats">Vlaard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897</meta:user-defined>
    <meta:user-defined meta:name="OVERHEIDop.GmbID/DC.identifier">gmb-2021-897</meta:user-defined>
    <meta:user-defined meta:name="OVERHEIDop.versieInformatie"/>
  </office:meta>
</office:document-meta>
</file>