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mstellaan 8, de bestaande garage bij de woning betrekken als eetkamer, plaatsen dakkapel op het voorgeveldakvlak en plaatsen vlaggenmast, wabonummer 801636, ontvangen 8 maart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96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62.418 484381.759</meta:user-defined>
    <meta:user-defined meta:name="DC.title">Aanvraag omgevingsvergunning Amstellaan 8</meta:user-defined>
    <meta:user-defined meta:name="OVERHEID.PostcodeHuisnummer/OVERHEIDop.postcodeHuisnummer">2105VE 8</meta:user-defined>
    <meta:user-defined meta:name="OVERHEIDop.straatnaam">Amstellaan</meta:user-defined>
    <meta:user-defined meta:name="OVERHEIDop.woonplaats">Heemst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90</meta:user-defined>
    <meta:user-defined meta:name="OVERHEIDop.GmbID/DC.identifier">gmb-2021-89690</meta:user-defined>
    <meta:user-defined meta:name="OVERHEIDop.versieInformatie"/>
  </office:meta>
</office:document-meta>
</file>