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Dennenbosweg 155 A t/m G, 157 A t/m H en 159 A t/m H,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6 januari 2021 een besluit genomen op de aanvraag met zaaknummer O-2020-0410 voor een omgevingsvergunning voor het brandveilig gebruiken van een 24-uurs zorggebouw op locatie Dennenbosweg 155 A t/m G, 157 A t/m H en 159 A t/m H, in Hengelo. De vergunning is toegekend. Het besluit betreft de volgende onderdelen:</text:p>
            <text:list text:style-name="id1-3-2-1-1-2">
              <text:list-item text:style-override="id1-3-2-1-1-2-1">
                <text:number>•</text:number>
                <text:p text:style-name="al">Brandveilig gebruik (vergunning)</text:p>
              </text:list-item>
            </text:list>
            <text:p text:style-name="common-al">
            <text:span text:style-name="nadrukvet">Inzien en beroep</text:span>
          </text:p>
            <text:p text:style-name="last-al">U kunt de desbetreffende stukken gedurende zes weken op afspraak inzien bij de afdeling Ruimte en Bouwen in het stadhuis aan het Burgemeester van der Dussenplein 1. Het besluit is ten opzichte van het ontwerpbesluit niet gewijzigd. Tegen dit besluit kunt u desgewenst, gedurende zes weken na de datum van verzending van dit besluit, een gemotiveerd beroepschrift indienen bij de afdeling Bestuursrecht van de rechtbank Overijssel.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969</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69</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69</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156.06 477014.23</meta:user-defined>
    <meta:user-defined meta:name="OVERHEID.EPSG28992/DC.spatial">251159.05 477020.16</meta:user-defined>
    <meta:user-defined meta:name="OVERHEID.EPSG28992/DC.spatial">251145.45 477026.31</meta:user-defined>
    <meta:user-defined meta:name="OVERHEID.EPSG28992/DC.spatial">251142.06 477019.99</meta:user-defined>
    <meta:user-defined meta:name="OVERHEID.EPSG28992/DC.spatial">251139.29 477013.27</meta:user-defined>
    <meta:user-defined meta:name="OVERHEID.EPSG28992/DC.spatial">251136.36 477007.68</meta:user-defined>
    <meta:user-defined meta:name="OVERHEID.EPSG28992/DC.spatial">251151.94 477004.74</meta:user-defined>
    <meta:user-defined meta:name="OVERHEID.EPSG28992/DC.spatial">251154.14 477014.85</meta:user-defined>
    <meta:user-defined meta:name="OVERHEID.EPSG28992/DC.spatial">251156.91 477021.34</meta:user-defined>
    <meta:user-defined meta:name="OVERHEID.EPSG28992/DC.spatial">251147.68 477025.48</meta:user-defined>
    <meta:user-defined meta:name="OVERHEID.EPSG28992/DC.spatial">251144.03 477018.97</meta:user-defined>
    <meta:user-defined meta:name="OVERHEID.EPSG28992/DC.spatial">251140.87 477012.7</meta:user-defined>
    <meta:user-defined meta:name="OVERHEID.EPSG28992/DC.spatial">251138.33 477006.95</meta:user-defined>
    <meta:user-defined meta:name="OVERHEID.EPSG28992/DC.spatial">251148.78 477001.98</meta:user-defined>
    <meta:user-defined meta:name="OVERHEID.EPSG28992/DC.spatial">251151.94 477008.53</meta:user-defined>
    <meta:user-defined meta:name="OVERHEID.EPSG28992/DC.spatial">251152.16 477015.58</meta:user-defined>
    <meta:user-defined meta:name="OVERHEID.EPSG28992/DC.spatial">251155.1 477022.02</meta:user-defined>
    <meta:user-defined meta:name="OVERHEID.EPSG28992/DC.spatial">251149.17 477024.79</meta:user-defined>
    <meta:user-defined meta:name="OVERHEID.EPSG28992/DC.spatial">251145.78 477018.24</meta:user-defined>
    <meta:user-defined meta:name="OVERHEID.EPSG28992/DC.spatial">251142.28 477012.08</meta:user-defined>
    <meta:user-defined meta:name="OVERHEID.EPSG28992/DC.spatial">251139.69 477006.55</meta:user-defined>
    <meta:user-defined meta:name="OVERHEID.EPSG28992/DC.spatial">251146.8 477002.6</meta:user-defined>
    <meta:user-defined meta:name="OVERHEID.EPSG28992/DC.spatial">251149.74 477009.54</meta:user-defined>
    <meta:user-defined meta:name="DC.title">Kennisgeving besluit omgevingsvergunning Dennenbosweg 155 A t/m G, 157 A t/m H en 159 A t/m H, in Hengelo</meta:user-defined>
    <meta:user-defined meta:name="OVERHEID.PostcodeHuisnummer/OVERHEIDop.postcodeHuisnummer">7556CG 155</meta:user-defined>
    <meta:user-defined meta:name="OVERHEID.PostcodeHuisnummer/OVERHEIDop.postcodeHuisnummer">7556CG 155</meta:user-defined>
    <meta:user-defined meta:name="OVERHEID.PostcodeHuisnummer/OVERHEIDop.postcodeHuisnummer">7556CG 155</meta:user-defined>
    <meta:user-defined meta:name="OVERHEID.PostcodeHuisnummer/OVERHEIDop.postcodeHuisnummer">7556CG 155</meta:user-defined>
    <meta:user-defined meta:name="OVERHEID.PostcodeHuisnummer/OVERHEIDop.postcodeHuisnummer">7556CG 155</meta:user-defined>
    <meta:user-defined meta:name="OVERHEID.PostcodeHuisnummer/OVERHEIDop.postcodeHuisnummer">7556CG 155</meta:user-defined>
    <meta:user-defined meta:name="OVERHEID.PostcodeHuisnummer/OVERHEIDop.postcodeHuisnummer">7556CG 155</meta:user-defined>
    <meta:user-defined meta:name="OVERHEID.PostcodeHuisnummer/OVERHEIDop.postcodeHuisnummer">7556CG 157</meta:user-defined>
    <meta:user-defined meta:name="OVERHEID.PostcodeHuisnummer/OVERHEIDop.postcodeHuisnummer">7556CG 157</meta:user-defined>
    <meta:user-defined meta:name="OVERHEID.PostcodeHuisnummer/OVERHEIDop.postcodeHuisnummer">7556CG 157</meta:user-defined>
    <meta:user-defined meta:name="OVERHEID.PostcodeHuisnummer/OVERHEIDop.postcodeHuisnummer">7556CG 157</meta:user-defined>
    <meta:user-defined meta:name="OVERHEID.PostcodeHuisnummer/OVERHEIDop.postcodeHuisnummer">7556CG 157</meta:user-defined>
    <meta:user-defined meta:name="OVERHEID.PostcodeHuisnummer/OVERHEIDop.postcodeHuisnummer">7556CG 157</meta:user-defined>
    <meta:user-defined meta:name="OVERHEID.PostcodeHuisnummer/OVERHEIDop.postcodeHuisnummer">7556CG 157</meta:user-defined>
    <meta:user-defined meta:name="OVERHEID.PostcodeHuisnummer/OVERHEIDop.postcodeHuisnummer">7556CG 157</meta:user-defined>
    <meta:user-defined meta:name="OVERHEID.PostcodeHuisnummer/OVERHEIDop.postcodeHuisnummer">7556CG 159</meta:user-defined>
    <meta:user-defined meta:name="OVERHEID.PostcodeHuisnummer/OVERHEIDop.postcodeHuisnummer">7556CG 159</meta:user-defined>
    <meta:user-defined meta:name="OVERHEID.PostcodeHuisnummer/OVERHEIDop.postcodeHuisnummer">7556CG 159</meta:user-defined>
    <meta:user-defined meta:name="OVERHEID.PostcodeHuisnummer/OVERHEIDop.postcodeHuisnummer">7556CG 159</meta:user-defined>
    <meta:user-defined meta:name="OVERHEID.PostcodeHuisnummer/OVERHEIDop.postcodeHuisnummer">7556CG 159</meta:user-defined>
    <meta:user-defined meta:name="OVERHEID.PostcodeHuisnummer/OVERHEIDop.postcodeHuisnummer">7556CG 159</meta:user-defined>
    <meta:user-defined meta:name="OVERHEID.PostcodeHuisnummer/OVERHEIDop.postcodeHuisnummer">7556CG 159</meta:user-defined>
    <meta:user-defined meta:name="OVERHEID.PostcodeHuisnummer/OVERHEIDop.postcodeHuisnummer">7556CG 159</meta:user-defined>
    <meta:user-defined meta:name="OVERHEIDop.straatnaam">Dennenbosweg</meta:user-defined>
    <meta:user-defined meta:name="OVERHEIDop.straatnaam">Dennenbosweg</meta:user-defined>
    <meta:user-defined meta:name="OVERHEIDop.straatnaam">Dennenbosweg</meta:user-defined>
    <meta:user-defined meta:name="OVERHEIDop.straatnaam">Dennenbosweg</meta:user-defined>
    <meta:user-defined meta:name="OVERHEIDop.straatnaam">Dennenbosweg</meta:user-defined>
    <meta:user-defined meta:name="OVERHEIDop.straatnaam">Dennenbosweg</meta:user-defined>
    <meta:user-defined meta:name="OVERHEIDop.straatnaam">Dennenbosweg</meta:user-defined>
    <meta:user-defined meta:name="OVERHEIDop.straatnaam">Dennenbosweg</meta:user-defined>
    <meta:user-defined meta:name="OVERHEIDop.straatnaam">Dennenbosweg</meta:user-defined>
    <meta:user-defined meta:name="OVERHEIDop.straatnaam">Dennenbosweg</meta:user-defined>
    <meta:user-defined meta:name="OVERHEIDop.straatnaam">Dennenbosweg</meta:user-defined>
    <meta:user-defined meta:name="OVERHEIDop.straatnaam">Dennenbosweg</meta:user-defined>
    <meta:user-defined meta:name="OVERHEIDop.straatnaam">Dennenbosweg</meta:user-defined>
    <meta:user-defined meta:name="OVERHEIDop.straatnaam">Dennenbosweg</meta:user-defined>
    <meta:user-defined meta:name="OVERHEIDop.straatnaam">Dennenbosweg</meta:user-defined>
    <meta:user-defined meta:name="OVERHEIDop.straatnaam">Dennenbosweg</meta:user-defined>
    <meta:user-defined meta:name="OVERHEIDop.straatnaam">Dennenbosweg</meta:user-defined>
    <meta:user-defined meta:name="OVERHEIDop.straatnaam">Dennenbosweg</meta:user-defined>
    <meta:user-defined meta:name="OVERHEIDop.straatnaam">Dennenbosweg</meta:user-defined>
    <meta:user-defined meta:name="OVERHEIDop.straatnaam">Dennenbosweg</meta:user-defined>
    <meta:user-defined meta:name="OVERHEIDop.straatnaam">Dennenbosweg</meta:user-defined>
    <meta:user-defined meta:name="OVERHEIDop.straatnaam">Dennenbosweg</meta:user-defined>
    <meta:user-defined meta:name="OVERHEIDop.straatnaam">Dennenbosweg</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DCTERMS.W3CDTF/DCTERMS.available">2021-01-19</meta:user-defined>
    <meta:user-defined meta:name="DCTERMS.W3CDTF/OVERHEIDop.jaargang">2021</meta:user-defined>
    <meta:user-defined meta:name="OVERHEIDop.publicationIssue">8969</meta:user-defined>
    <meta:user-defined meta:name="OVERHEIDop.GmbID/DC.identifier">gmb-2021-8969</meta:user-defined>
    <meta:user-defined meta:name="OVERHEIDop.versieInformatie"/>
  </office:meta>
</office:document-meta>
</file>