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40, Rosmolenstraat 40, 6131 H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brengen van reclame</text:p>
            <text:p text:style-name="common-al">Locatie:     Rosmolenstraat 40, 6131 HZ Sittard </text:p>
            <text:p text:style-name="common-al">Dossiernummer:    Om21.0040</text:p>
            <text:p text:style-name="common-al">Verzenddatum besluit:   18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68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8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8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0 334166</meta:user-defined>
    <meta:user-defined meta:name="DC.title">Gemeente Sittard-Geleen – Omgevingsvergunning verleend; dossiernummer Om21.0040, Rosmolenstraat 40, 6131 HZ  Sittard (reguliere voorbereidingsprocedure)</meta:user-defined>
    <meta:user-defined meta:name="OVERHEID.PostcodeHuisnummer/OVERHEIDop.postcodeHuisnummer">6131HZ 40</meta:user-defined>
    <meta:user-defined meta:name="OVERHEIDop.straatnaam">Rosmolenstraat</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9687</meta:user-defined>
    <meta:user-defined meta:name="OVERHEIDop.GmbID/DC.identifier">gmb-2021-89687</meta:user-defined>
    <meta:user-defined meta:name="OVERHEIDop.versieInformatie"/>
  </office:meta>
</office:document-meta>
</file>