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3, het plaatsen van zonnepanelen en vervangen dakpannen, wabonummer 800481, ontvangen 7 maart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6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18.751 483070.627</meta:user-defined>
    <meta:user-defined meta:name="DC.title">Aanvraag omgevingsvergunning Glipper Dreef 193</meta:user-defined>
    <meta:user-defined meta:name="OVERHEID.PostcodeHuisnummer/OVERHEIDop.postcodeHuisnummer">2104WG 193</meta:user-defined>
    <meta:user-defined meta:name="OVERHEIDop.straatnaam">Glipper Dreef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83</meta:user-defined>
    <meta:user-defined meta:name="OVERHEIDop.GmbID/DC.identifier">gmb-2021-89683</meta:user-defined>
    <meta:user-defined meta:name="OVERHEIDop.versieInformatie"/>
  </office:meta>
</office:document-meta>
</file>