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eulen 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Keulen 6, Hoogkarspel </text:p>
            <text:p text:style-name="common-al">Voor: het verbouwen van de woning </text:p>
            <text:p text:style-name="common-al">Datum verzonden: 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80.397 523530.053</meta:user-defined>
    <meta:user-defined meta:name="DC.title">Verleende omgevingsvergunning De Keulen 6, Hoogkarspel</meta:user-defined>
    <meta:user-defined meta:name="OVERHEID.PostcodeHuisnummer/OVERHEIDop.postcodeHuisnummer">1616RS 6</meta:user-defined>
    <meta:user-defined meta:name="OVERHEIDop.straatnaam">De Keulen</meta:user-defined>
    <meta:user-defined meta:name="OVERHEIDop.woonplaats">Hoogkarsp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68</meta:user-defined>
    <meta:user-defined meta:name="OVERHEIDop.GmbID/DC.identifier">gmb-2021-8968</meta:user-defined>
    <meta:user-defined meta:name="OVERHEIDop.versieInformatie"/>
  </office:meta>
</office:document-meta>
</file>