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77 te Maastricht. Kennisgeving nieuwe aanvraag omgevingsvergunning, het doorbreken van de muur tussen de woonkamer e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8WB</text:p>
            <text:p text:style-name="common-al">
            <text:span text:style-name="nadrukvet">Churchilllaan 77 te Maastricht</text:span>
          </text:p>
            <text:p text:style-name="common-al">
            <text:span text:style-name="nadrukvet">het doorbreken van de muur tussen de woonkamer en de keuken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6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33.1 317631.2</meta:user-defined>
    <meta:user-defined meta:name="DC.title">Churchilllaan 77 te Maastricht. Kennisgeving nieuwe aanvraag omgevingsvergunning, het doorbreken van de muur tussen de woonkamer en de keuken</meta:user-defined>
    <meta:user-defined meta:name="OVERHEID.PostcodeHuisnummer/OVERHEIDop.postcodeHuisnummer">6226CT 77</meta:user-defined>
    <meta:user-defined meta:name="OVERHEIDop.straatnaam">Churchilllaan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59</meta:user-defined>
    <meta:user-defined meta:name="OVERHEIDop.GmbID/DC.identifier">gmb-2021-89659</meta:user-defined>
    <meta:user-defined meta:name="OVERHEIDop.versieInformatie"/>
  </office:meta>
</office:document-meta>
</file>