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5, Jodenstraat 10, 6166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woonhuis</text:p>
            <text:p text:style-name="common-al">Locatie:     Jodenstraat 10, 6166CH Geleen </text:p>
            <text:p text:style-name="common-al">Dossiernummer:    Om20.0575</text:p>
            <text:p text:style-name="common-al">Verzenddatum besluit:   17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7 331451</meta:user-defined>
    <meta:user-defined meta:name="DC.title">Gemeente Sittard-Geleen – Omgevingsvergunning verleend; dossiernummer Om20.0575, Jodenstraat 10, 6166CH  Geleen (reguliere voorbereidingsprocedure)</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650</meta:user-defined>
    <meta:user-defined meta:name="OVERHEIDop.GmbID/DC.identifier">gmb-2021-89650</meta:user-defined>
    <meta:user-defined meta:name="OVERHEIDop.versieInformatie"/>
  </office:meta>
</office:document-meta>
</file>