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overkapping, Westerse Leegteweg, Nieuwolda, kadastraal NWD H 90</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1, bouwen overkapping, Westerse Leegteweg, Nieuwolda, kadastraal NWD H 9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64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072.145 584626.167</meta:user-defined>
    <meta:user-defined meta:name="DC.title">Gemeente Oldambt, verleende omgevingsvergunning, bouwen overkapping, Westerse Leegteweg, Nieuwolda, kadastraal NWD H 90</meta:user-defined>
    <meta:user-defined meta:name="OVERHEIDop.straatnaam">Westerse Leegteweg</meta:user-defined>
    <meta:user-defined meta:name="OVERHEIDop.woonplaats">Nieuwolda</meta:user-defined>
    <meta:user-defined meta:name="DCTERMS.W3CDTF/DCTERMS.available">2021-03-24</meta:user-defined>
    <meta:user-defined meta:name="DCTERMS.W3CDTF/OVERHEIDop.jaargang">2021</meta:user-defined>
    <meta:user-defined meta:name="OVERHEIDop.publicationIssue">89640</meta:user-defined>
    <meta:user-defined meta:name="OVERHEIDop.GmbID/DC.identifier">gmb-2021-89640</meta:user-defined>
    <meta:user-defined meta:name="OVERHEIDop.versieInformatie"/>
  </office:meta>
</office:document-meta>
</file>