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bbedijk 36 ,geaccepteerde melding activiteitenbesluit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78</text:p>
            <text:p text:style-name="common-al">Verzonden aan aanvrager: 16-3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96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1439 440051</meta:user-defined>
    <meta:user-defined meta:name="DC.title">Grebbedijk 36 ,geaccepteerde melding activiteitenbesluit, veranderen van activiteiten</meta:user-defined>
    <meta:user-defined meta:name="OVERHEID.PostcodeHuisnummer/OVERHEIDop.postcodeHuisnummer">6702PC 36</meta:user-defined>
    <meta:user-defined meta:name="OVERHEIDop.straatnaam">Grebbedijk</meta:user-defined>
    <meta:user-defined meta:name="OVERHEIDop.woonplaats">Wage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37</meta:user-defined>
    <meta:user-defined meta:name="OVERHEIDop.GmbID/DC.identifier">gmb-2021-89637</meta:user-defined>
    <meta:user-defined meta:name="OVERHEIDop.versieInformatie"/>
  </office:meta>
</office:document-meta>
</file>