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belmansdijk 5 in Zelhem, het slopen van een woning</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Bronckhorst een melding ontvangen voor het slopen van een woning aan de Hobelmansdijk 5 in Zelhem. De melding is geregistreerd onder kenmerk 1876679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63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3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3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420 448420</meta:user-defined>
    <meta:user-defined meta:name="OVERHEID.EPSG28992/DC.spatial">225407.13 448419.44</meta:user-defined>
    <meta:user-defined meta:name="DC.title">sloopmelding: Hobelmansdijk 5 in Zelhem, het slopen van een woning</meta:user-defined>
    <meta:user-defined meta:name="OVERHEID.PostcodeHuisnummer/OVERHEIDop.postcodeHuisnummer">7021HS 5</meta:user-defined>
    <meta:user-defined meta:name="OVERHEID.PostcodeHuisnummer/OVERHEIDop.postcodeHuisnummer">7021HS 5</meta:user-defined>
    <meta:user-defined meta:name="OVERHEIDop.straatnaam">Hobelmansdijk</meta:user-defined>
    <meta:user-defined meta:name="OVERHEIDop.straatnaam">Hobelmansdijk</meta:user-defined>
    <meta:user-defined meta:name="OVERHEIDop.woonplaats">Zelhem</meta:user-defined>
    <meta:user-defined meta:name="OVERHEIDop.woonplaats">Zelhem</meta:user-defined>
    <meta:user-defined meta:name="DCTERMS.W3CDTF/DCTERMS.available">2021-03-24</meta:user-defined>
    <meta:user-defined meta:name="OVERHEIDop.externeBijlage">publiceerbare aanvraag|exb-2021-17368</meta:user-defined>
    <meta:user-defined meta:name="DCTERMS.W3CDTF/OVERHEIDop.jaargang">2021</meta:user-defined>
    <meta:user-defined meta:name="OVERHEIDop.publicationIssue">89630</meta:user-defined>
    <meta:user-defined meta:name="OVERHEIDop.GmbID/DC.identifier">gmb-2021-89630</meta:user-defined>
    <meta:user-defined meta:name="OVERHEIDop.versieInformatie"/>
  </office:meta>
</office:document-meta>
</file>