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schuur (autostalling en berging), Cantharel 3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ur (autostalling en berging), Cantharel 33, 9685 EB Blauwestad. Door dit besluit is de nieuwe uiterste beslisdatum 30 april 2021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6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95.943 576723.621</meta:user-defined>
    <meta:user-defined meta:name="DC.title">Gemeente Oldambt, Kennisgeving verlenging beslistermijn Wabo, het bouwen van een schuur (autostalling en berging), Cantharel 33, 9685 EB Blauwestad</meta:user-defined>
    <meta:user-defined meta:name="OVERHEID.PostcodeHuisnummer/OVERHEIDop.postcodeHuisnummer">9685EB 33</meta:user-defined>
    <meta:user-defined meta:name="OVERHEIDop.straatnaam">Cantharel</meta:user-defined>
    <meta:user-defined meta:name="OVERHEIDop.woonplaats">Blauwe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00</meta:user-defined>
    <meta:user-defined meta:name="OVERHEIDop.GmbID/DC.identifier">gmb-2021-89600</meta:user-defined>
    <meta:user-defined meta:name="OVERHEIDop.versieInformatie"/>
  </office:meta>
</office:document-meta>
</file>