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erkbuurt nabij de watergang Wergea, (11045109) kappen van een boom vergunningvrij vanwege minder dan 10 bomen regulier, verzenddatum 1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84.101 574018.354</meta:user-defined>
    <meta:user-defined meta:name="DC.title">Vergunningvrij Kerkbuurt nabij de watergang Wergea, (11045109) kappen van een boom vergunningvrij vanwege minder dan 10 bomen regulier, verzenddatum 11-03-2021.</meta:user-defined>
    <meta:user-defined meta:name="OVERHEID.PostcodeHuisnummer/OVERHEIDop.postcodeHuisnummer">9005NZ 3</meta:user-defined>
    <meta:user-defined meta:name="OVERHEIDop.straatnaam">Kerkbuurt</meta:user-defined>
    <meta:user-defined meta:name="OVERHEIDop.woonplaats">Werge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96</meta:user-defined>
    <meta:user-defined meta:name="OVERHEIDop.GmbID/DC.identifier">gmb-2021-89596</meta:user-defined>
    <meta:user-defined meta:name="OVERHEIDop.versieInformatie"/>
  </office:meta>
</office:document-meta>
</file>