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10, Annastraat 48, 6161G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egalisatie bestaande bouwwerken op terras</text:p>
            <text:p text:style-name="common-al">Locatie:     Annastraat 48, 6161GZ Geleen </text:p>
            <text:p text:style-name="common-al">Dossiernummer:    Om20.0410</text:p>
            <text:p text:style-name="common-al">Verzenddatum besluit:   1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5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04 331472</meta:user-defined>
    <meta:user-defined meta:name="DC.title">Gemeente Sittard-Geleen – Omgevingsvergunning verleend; dossiernummer Om20.0410, Annastraat 48, 6161GZ  Geleen (reguliere voorbereidingsprocedure)</meta:user-defined>
    <meta:user-defined meta:name="OVERHEID.PostcodeHuisnummer/OVERHEIDop.postcodeHuisnummer">6161GZ 48</meta:user-defined>
    <meta:user-defined meta:name="OVERHEIDop.straatnaam">Anna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584</meta:user-defined>
    <meta:user-defined meta:name="OVERHEIDop.GmbID/DC.identifier">gmb-2021-89584</meta:user-defined>
    <meta:user-defined meta:name="OVERHEIDop.versieInformatie"/>
  </office:meta>
</office:document-meta>
</file>