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ectie A, perceelnummers 5429, 5307 en 5329, Groningen – tijdelijk aanleggen voetpad vanwege gewijzigde verkeerstroom door bouwactiviteiten op campus (verzenddatum 10-03-2021, dossiernummer 20217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01.634 584893.879</meta:user-defined>
    <meta:user-defined meta:name="DC.title">Verleende omgevingsvergunning: Sectie A, perceelnummers 5429, 5307 en 5329, Groningen – tijdelijk aanleggen voetpad vanwege gewijzigde verkeerstroom door bouwactiviteiten op campus (verzenddatum 10-03-2021, dossiernummer 202170270)</meta:user-defined>
    <meta:user-defined meta:name="OVERHEID.PostcodeHuisnummer/OVERHEIDop.postcodeHuisnummer">9747AV 3</meta:user-defined>
    <meta:user-defined meta:name="OVERHEIDop.straatnaam">De Deimte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77</meta:user-defined>
    <meta:user-defined meta:name="OVERHEIDop.GmbID/DC.identifier">gmb-2021-89577</meta:user-defined>
    <meta:user-defined meta:name="OVERHEIDop.versieInformatie"/>
  </office:meta>
</office:document-meta>
</file>