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8-03-2021</text:span> voor <text:span text:style-name="nadrukvet">het uitbreiden van het woonhuis bovenop de bestaande garage</text:span> op het adres/de locatie <text:span text:style-name="nadrukvet">Korte Hovenstraat 4 Landgraaf</text:span> , Dossiernr: <text:span text:style-name="nadrukvet">2021-0036, </text:span>datum verzending vergunning: <text:span text:style-name="nadrukvet">10 maart 2021 </text:span></text:p>
            <text:p text:style-name="common-al">* Op <text:span text:style-name="nadrukvet">11-03-2021</text:span> voor <text:span text:style-name="nadrukvet">het handelen in strijd met regels ruimtelijke ordening voor plaatsen verkoopwagen met frites en snacks</text:span> op het adres/de locatie <text:span text:style-name="nadrukvet">omgeving Jan de Witplein</text:span> , Dossiernr: <text:span text:style-name="nadrukvet">2020-0650, </text:span>datum verzending vergunning: <text:span text:style-name="nadrukvet">12 maart 2021 </text:span></text:p>
            <text:p text:style-name="common-al">* Op <text:span text:style-name="nadrukvet">16-03-2021</text:span> voor <text:span text:style-name="nadrukvet">het kappen van 1 boom op het voorerf en 9 sparren op het achtererf</text:span> op het adres/de locatie <text:span text:style-name="nadrukvet">Ravetsmaar 9 Landgraaf</text:span> , Dossiernr:<text:span text:style-name="nadrukvet">2021-0110, datum verzending vergunning: 18 maart 2021</text:span> </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957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7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7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12</meta:user-defined>
    <dc:language>nl</dc:language>
    <meta:user-defined meta:name="OVERHEID.EPSG28992/DC.spatial">201650.58 325422.2</meta:user-defined>
    <meta:user-defined meta:name="OVERHEID.EPSG28992/DC.spatial">198629.62 324120.497</meta:user-defined>
    <meta:user-defined meta:name="OVERHEID.EPSG28992/DC.spatial">199158.65 324298.77</meta:user-defined>
    <meta:user-defined meta:name="DC.title">Gemeente Landgraaf - Verleende reguliere omgevingsvergunning(en) week 12</meta:user-defined>
    <meta:user-defined meta:name="OVERHEID.PostcodeHuisnummer/OVERHEIDop.postcodeHuisnummer">6374GG 4</meta:user-defined>
    <meta:user-defined meta:name="OVERHEID.PostcodeHuisnummer/OVERHEIDop.postcodeHuisnummer">6371CD 10</meta:user-defined>
    <meta:user-defined meta:name="OVERHEID.PostcodeHuisnummer/OVERHEIDop.postcodeHuisnummer">6373AK 9</meta:user-defined>
    <meta:user-defined meta:name="OVERHEIDop.straatnaam">Korte Hovenstraat</meta:user-defined>
    <meta:user-defined meta:name="OVERHEIDop.straatnaam">Jan de Witplein</meta:user-defined>
    <meta:user-defined meta:name="OVERHEIDop.straatnaam">Ravetsmaar</meta:user-defined>
    <meta:user-defined meta:name="OVERHEIDop.woonplaats">Landgraaf</meta:user-defined>
    <meta:user-defined meta:name="OVERHEIDop.woonplaats">Landgraaf</meta:user-defined>
    <meta:user-defined meta:name="OVERHEIDop.woonplaats">Landgraaf</meta:user-defined>
    <meta:user-defined meta:name="DCTERMS.W3CDTF/DCTERMS.available">2021-03-24</meta:user-defined>
    <meta:user-defined meta:name="DCTERMS.W3CDTF/OVERHEIDop.jaargang">2021</meta:user-defined>
    <meta:user-defined meta:name="OVERHEIDop.publicationIssue">89576</meta:user-defined>
    <meta:user-defined meta:name="OVERHEIDop.GmbID/DC.identifier">gmb-2021-89576</meta:user-defined>
    <meta:user-defined meta:name="OVERHEIDop.versieInformatie"/>
  </office:meta>
</office:document-meta>
</file>