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Jaarverslag 2020 afdeling Toezicht en Handh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graaf – Jaarverslag 2020 afdeling Toezicht en Handhaving</text:p>
            <text:p text:style-name="last-al">Het college van burgemeester en wethouders heeft op 9 maart 2021 het Jaarverslag Toezicht en Handhaving 2020 vastgesteld. Het Jaarverslag 2020 bevat de uitgevoerde (integrale) toezicht- en handhavingst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95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Openbare orde en veiligheid | Organisatie en beleid</meta:user-defined>
    <meta:user-defined meta:name="DCTERMS.abstract">Gemeente Landgraaf - Jaarverslag 2020 afdeling Toezicht en Handhaving</meta:user-defined>
    <dc:language>nl</dc:language>
    <meta:user-defined meta:name="OVERHEID.Gemeente/DC.spatial">Landgraaf</meta:user-defined>
    <meta:user-defined meta:name="DC.title">Gemeente Landgraaf - Jaarverslag 2020 afdeling Toezicht en Handhaving</meta:user-defined>
    <meta:user-defined meta:name="DCTERMS.W3CDTF/DCTERMS.available">2021-03-24</meta:user-defined>
    <meta:user-defined meta:name="OVERHEIDop.externeBijlage">Jaarverslag Toezicht en Handhaving 2020|exb-2021-17360</meta:user-defined>
    <meta:user-defined meta:name="DCTERMS.W3CDTF/OVERHEIDop.jaargang">2021</meta:user-defined>
    <meta:user-defined meta:name="OVERHEIDop.publicationIssue">89572</meta:user-defined>
    <meta:user-defined meta:name="OVERHEIDop.GmbID/DC.identifier">gmb-2021-89572</meta:user-defined>
    <meta:user-defined meta:name="OVERHEIDop.versieInformatie"/>
  </office:meta>
</office:document-meta>
</file>