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buorren 5 Hempens, (11044915) stabiliseren van het voorhuis i.v.m. verzakking, verzenddatum 1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2.993 576652.566</meta:user-defined>
    <meta:user-defined meta:name="DC.title">Verleende omgevingsvergunning Suderbuorren 5 Hempens, (11044915) stabiliseren van het voorhuis i.v.m. verzakking, verzenddatum 11-03-2021.</meta:user-defined>
    <meta:user-defined meta:name="OVERHEID.PostcodeHuisnummer/OVERHEIDop.postcodeHuisnummer">9086CE 5</meta:user-defined>
    <meta:user-defined meta:name="OVERHEIDop.straatnaam">Suderbuorren</meta:user-defined>
    <meta:user-defined meta:name="OVERHEIDop.woonplaats">Hempen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69</meta:user-defined>
    <meta:user-defined meta:name="OVERHEIDop.GmbID/DC.identifier">gmb-2021-89569</meta:user-defined>
    <meta:user-defined meta:name="OVERHEIDop.versieInformatie"/>
  </office:meta>
</office:document-meta>
</file>