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Clausplein 1 – 115 Leeuwarden, (11045065) plaatsen van een tijdelijke fietsenstalling op het terrein, verzenddatum 1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4.642 577685.684</meta:user-defined>
    <meta:user-defined meta:name="DC.title">Verleende omgevingsvergunning Prins Clausplein 1 – 115 Leeuwarden, (11045065) plaatsen van een tijdelijke fietsenstalling op het terrein, verzenddatum 15-03-2021.</meta:user-defined>
    <meta:user-defined meta:name="OVERHEID.PostcodeHuisnummer/OVERHEIDop.postcodeHuisnummer">8935DE 100</meta:user-defined>
    <meta:user-defined meta:name="OVERHEIDop.straatnaam">Prins Clausplei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4</meta:user-defined>
    <meta:user-defined meta:name="OVERHEIDop.GmbID/DC.identifier">gmb-2021-89564</meta:user-defined>
    <meta:user-defined meta:name="OVERHEIDop.versieInformatie"/>
  </office:meta>
</office:document-meta>
</file>