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melding (artikel 8.40 We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de volgende rectificatie melding is ontvangen van de in week 2 ingediende melding artikel 8.40 Wet milieubeheer, Gemeenteblad 2021, 8025 </text:p>
            <text:p text:style-name="common-al"/>
            <text:p text:style-name="common-al">- voor het oprichten van een bedrijf voor op en overslag van grond, bouwstoffen en menggranulaat op het adres Haelerweg 53 Horn waarop het Activiteitenbesluit wet milieubeheer van toepassing is. </text:p>
            <text:p text:style-name="last-al">Rectificatie adres: kadastraal bekend Haelen, sectie F, nr. 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56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4035 358817.2</meta:user-defined>
    <meta:user-defined meta:name="DC.title">Rectificatie ingediende melding (artikel 8.40 Wet milieubeheer)</meta:user-defined>
    <meta:user-defined meta:name="OVERHEID.PostcodeHuisnummer/OVERHEIDop.postcodeHuisnummer">6085EA 53</meta:user-defined>
    <meta:user-defined meta:name="OVERHEIDop.straatnaam">Haelerweg</meta:user-defined>
    <meta:user-defined meta:name="OVERHEIDop.woonplaats">H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62</meta:user-defined>
    <meta:user-defined meta:name="OVERHEIDop.GmbID/DC.identifier">gmb-2021-89562</meta:user-defined>
    <meta:user-defined meta:name="OVERHEIDop.versieInformatie"/>
  </office:meta>
</office:document-meta>
</file>