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aliseren van een extra bovenwoning en het wijzigen van de achter- en zijgevel - Varkensmarkt 9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rkensmarkt 9A en B, realiseren van een extra bovenwoning en het wijzigen van de achter- en zijgevel , 24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13</meta:user-defined>
    <dc:language>nl</dc:language>
    <meta:user-defined meta:name="OVERHEID.EPSG28992/DC.spatial">154998.672 462862.498</meta:user-defined>
    <meta:user-defined meta:name="DC.title">Gemeente Amersfoort, Binnenstad - verlening omgevingsvergunning - realiseren van een extra bovenwoning en het wijzigen van de achter- en zijgevel - Varkensmarkt 9A en B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56</meta:user-defined>
    <meta:user-defined meta:name="OVERHEIDop.GmbID/DC.identifier">gmb-2021-8956</meta:user-defined>
    <meta:user-defined meta:name="OVERHEIDop.versieInformatie"/>
  </office:meta>
</office:document-meta>
</file>