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117, Mgr. Claessensstraat 64, 6134AL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asbest verwijderen</text:p>
            <text:p text:style-name="common-al">Locatie:     Mgr. Claessensstraat 64, 6134AL Sittard </text:p>
            <text:p text:style-name="common-al">Dossiernummer:    Om21.0117</text:p>
            <text:p text:style-name="common-al">Verzenddatum besluit:   18 maart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55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99 334028</meta:user-defined>
    <meta:user-defined meta:name="DC.title">Gemeente Sittard-Geleen – Vergunningvrij bouwen; dossiernummer Om21.0117, Mgr. Claessensstraat 64, 6134AL  Sittard</meta:user-defined>
    <meta:user-defined meta:name="OVERHEID.PostcodeHuisnummer/OVERHEIDop.postcodeHuisnummer">6134AL 64</meta:user-defined>
    <meta:user-defined meta:name="OVERHEIDop.straatnaam">Mgr. Claessens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559</meta:user-defined>
    <meta:user-defined meta:name="OVERHEIDop.GmbID/DC.identifier">gmb-2021-89559</meta:user-defined>
    <meta:user-defined meta:name="OVERHEIDop.versieInformatie"/>
  </office:meta>
</office:document-meta>
</file>