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drie woningen, Dillenburglaan 2, 4 &amp; 4A, 9677 R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drie woningen, Dillenburglaan 2, 4 &amp; 4A, 9677 RD Heiligerlee. Door dit besluit is de nieuwe uiterste beslisdatum 27 april 2021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41.116 575647.357</meta:user-defined>
    <meta:user-defined meta:name="DC.title">Gemeente Oldambt, Kennisgeving verlenging beslistermijn Wabo, het bouwen van drie woningen, Dillenburglaan 2, 4 &amp; 4A, 9677 RD Heiligerlee</meta:user-defined>
    <meta:user-defined meta:name="OVERHEID.PostcodeHuisnummer/OVERHEIDop.postcodeHuisnummer">9677RD 3</meta:user-defined>
    <meta:user-defined meta:name="OVERHEIDop.straatnaam">Dillenburglaan</meta:user-defined>
    <meta:user-defined meta:name="OVERHEIDop.woonplaats">Heiligerle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58</meta:user-defined>
    <meta:user-defined meta:name="OVERHEIDop.GmbID/DC.identifier">gmb-2021-89558</meta:user-defined>
    <meta:user-defined meta:name="OVERHEIDop.versieInformatie"/>
  </office:meta>
</office:document-meta>
</file>