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lmastrjitte 5 Wergea, (11043603) realiseren van een inrit/uitrit, verzenddatum 17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5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21.161 573714.663</meta:user-defined>
    <meta:user-defined meta:name="DC.title">Verleende omgevingsvergunning Palmastrjitte 5 Wergea, (11043603) realiseren van een inrit/uitrit, verzenddatum 17-03-2021.</meta:user-defined>
    <meta:user-defined meta:name="OVERHEID.PostcodeHuisnummer/OVERHEIDop.postcodeHuisnummer">9005MJ 5</meta:user-defined>
    <meta:user-defined meta:name="OVERHEIDop.straatnaam">Palmastrjitte</meta:user-defined>
    <meta:user-defined meta:name="OVERHEIDop.woonplaats">Wergea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55</meta:user-defined>
    <meta:user-defined meta:name="OVERHEIDop.GmbID/DC.identifier">gmb-2021-89555</meta:user-defined>
    <meta:user-defined meta:name="OVERHEIDop.versieInformatie"/>
  </office:meta>
</office:document-meta>
</file>