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Kattendiep 33, 9711 PM Groningen – vervangen markies door knikarmscherm (verzenddatum 12-03-2021, dossiernummer 202170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00.948 581828.713</meta:user-defined>
    <meta:user-defined meta:name="DC.title">Verleende omgevingsvergunning: Gedempte Kattendiep 33, 9711 PM Groningen – vervangen markies door knikarmscherm (verzenddatum 12-03-2021, dossiernummer 202170936)</meta:user-defined>
    <meta:user-defined meta:name="OVERHEID.PostcodeHuisnummer/OVERHEIDop.postcodeHuisnummer">9711PM 33</meta:user-defined>
    <meta:user-defined meta:name="OVERHEIDop.straatnaam">Gedempte Kattendiep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49</meta:user-defined>
    <meta:user-defined meta:name="OVERHEIDop.GmbID/DC.identifier">gmb-2021-89549</meta:user-defined>
    <meta:user-defined meta:name="OVERHEIDop.versieInformatie"/>
  </office:meta>
</office:document-meta>
</file>