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120 Leeuwarden, (11044932) plaatsen van een nieuw kozijn in bestaande entreeopening, verzenddatum 12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54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4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4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14.324 579392.91</meta:user-defined>
    <meta:user-defined meta:name="DC.title">Verleende omgevingsvergunning Nieuwestad 120 Leeuwarden, (11044932) plaatsen van een nieuw kozijn in bestaande entreeopening, verzenddatum 12-03-2021.</meta:user-defined>
    <meta:user-defined meta:name="OVERHEID.PostcodeHuisnummer/OVERHEIDop.postcodeHuisnummer">8911CZ 120</meta:user-defined>
    <meta:user-defined meta:name="OVERHEIDop.straatnaam">Nieuwestad</meta:user-defined>
    <meta:user-defined meta:name="OVERHEIDop.woonplaats">Leeuwa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48</meta:user-defined>
    <meta:user-defined meta:name="OVERHEIDop.GmbID/DC.identifier">gmb-2021-89548</meta:user-defined>
    <meta:user-defined meta:name="OVERHEIDop.versieInformatie"/>
  </office:meta>
</office:document-meta>
</file>