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standplaatsvergunning (art. 5:18 APV) - innemen van een tijdelijke standplaats - 1 april 2021 tot en met 31 mei 2021 - Stationsstraat 40, Ermelo</text:p>
      <text:section text:name="zakelijke-mededeling_id1-3-2" text:style-name="zakelijke-mededeling">
        <text:section text:name="zakelijke-mededeling-tekst_id1-3-2-1" text:style-name="zakelijke-mededeling-tekst">
          <text:section text:name="tekst_id1-3-2-1-1" text:style-name="tekst">
            <text:p text:style-name="common-al"> Verleende standplaatsvergunning (art. 5:18 APV)</text:p>
            <text:p text:style-name="common-al"/>
            <text:p text:style-name="common-al">
            <text:span text:style-name="nadrukvet">Omschrijving </text:span>
          </text:p>
            <text:list text:style-name="id1-3-2-1-1-4">
              <text:list-item text:style-override="id1-3-2-1-1-4-1">
                <text:number>•</text:number>
                <text:p text:style-name="al">12 maart 2021 is een vergunning verleend aan Bruijn Café voor het innemen van een tijdelijke standplaats van 1 april 2021 tot en met 31 mei 2021, aan de Stationsstraat 40, 3851 NJ te Ermelo. 23 april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4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4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4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78 479198</meta:user-defined>
    <meta:user-defined meta:name="DC.title">Gemeente Ermelo - verlening standplaatsvergunning (art. 5:18 APV) - innemen van een tijdelijke standplaats - 1 april 2021 tot en met 31 mei 2021 - Stationsstraat 40, Ermelo</meta:user-defined>
    <meta:user-defined meta:name="OVERHEID.PostcodeHuisnummer/OVERHEIDop.postcodeHuisnummer">3851NJ 40</meta:user-defined>
    <meta:user-defined meta:name="OVERHEIDop.straatnaam">Stationsstraat</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42</meta:user-defined>
    <meta:user-defined meta:name="OVERHEIDop.GmbID/DC.identifier">gmb-2021-89542</meta:user-defined>
    <meta:user-defined meta:name="OVERHEIDop.versieInformatie"/>
  </office:meta>
</office:document-meta>
</file>