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dobbe 4 en 10 Leeuwarden, (11043912) samenvoegen van 2 winkelruimten en een kleine gevelaanpassing, verzenddatum 17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3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25.919 577040.592</meta:user-defined>
    <meta:user-defined meta:name="DC.title">Verleende omgevingsvergunning Kruisdobbe 4 en 10 Leeuwarden, (11043912) samenvoegen van 2 winkelruimten en een kleine gevelaanpassing, verzenddatum 17-03-2021.</meta:user-defined>
    <meta:user-defined meta:name="OVERHEID.PostcodeHuisnummer/OVERHEIDop.postcodeHuisnummer">8939BB 4</meta:user-defined>
    <meta:user-defined meta:name="OVERHEIDop.straatnaam">Kruisdobbe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39</meta:user-defined>
    <meta:user-defined meta:name="OVERHEIDop.GmbID/DC.identifier">gmb-2021-89539</meta:user-defined>
    <meta:user-defined meta:name="OVERHEIDop.versieInformatie"/>
  </office:meta>
</office:document-meta>
</file>