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2, nieuwe aanvraag, verbouwen en uitbreiden van 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66</text:p>
            <text:p text:style-name="common-al">Ingekomen 19-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5.779 442057.375</meta:user-defined>
    <meta:user-defined meta:name="DC.title">Hinkeloordseweg 2, nieuwe aanvraag, verbouwen en uitbreiden van de woning, reguliere procedure bouw</meta:user-defined>
    <meta:user-defined meta:name="OVERHEID.PostcodeHuisnummer/OVERHEIDop.postcodeHuisnummer">6703CL 2</meta:user-defined>
    <meta:user-defined meta:name="OVERHEIDop.straatnaam">Hinkeloordseweg</meta:user-defined>
    <meta:user-defined meta:name="OVERHEIDop.woonplaats">Wageningen</meta:user-defined>
    <meta:user-defined meta:name="DCTERMS.W3CDTF/DCTERMS.available">2021-03-24</meta:user-defined>
    <meta:user-defined meta:name="DCTERMS.W3CDTF/OVERHEIDop.jaargang">2021</meta:user-defined>
    <meta:user-defined meta:name="OVERHEIDop.publicationIssue">89536</meta:user-defined>
    <meta:user-defined meta:name="OVERHEIDop.GmbID/DC.identifier">gmb-2021-89536</meta:user-defined>
    <meta:user-defined meta:name="OVERHEIDop.versieInformatie"/>
  </office:meta>
</office:document-meta>
</file>