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standplaatsvergunning (art. 5:18 APV) - innemen van een standplaats - 17 februari 2021 tot en met 31december 2025 - Herderlaan 10, nabij Boni Supermarkt, Ermelo</text:p>
      <text:section text:name="zakelijke-mededeling_id1-3-2" text:style-name="zakelijke-mededeling">
        <text:section text:name="zakelijke-mededeling-tekst_id1-3-2-1" text:style-name="zakelijke-mededeling-tekst">
          <text:section text:name="tekst_id1-3-2-1-1" text:style-name="tekst">
            <text:p text:style-name="common-al"> Verleende standplaatsvergunning (art. 5:18 APV)</text:p>
            <text:p text:style-name="common-al">
            <text:span text:style-name="nadrukvet">Omschrijving </text:span>
          </text:p>
            <text:list text:style-name="id1-3-2-1-1-3">
              <text:list-item text:style-override="id1-3-2-1-1-3-1">
                <text:number>•</text:number>
                <text:p text:style-name="al">17 maart 2021 is een vergunning verleend aan Fish voor het innemen van een standplaats van 17 februari 2021 tot en met 31december 2025 op de locatie Herderlaan 10, nabij Boni Supermarkt 3851BD 28 april 2021</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953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3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3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197.074 478238.286</meta:user-defined>
    <meta:user-defined meta:name="DC.title">Gemeente Ermelo - verlening standplaatsvergunning (art. 5:18 APV) - innemen van een standplaats - 17 februari 2021 tot en met 31december 2025 - Herderlaan 10, nabij Boni Supermarkt, Ermelo</meta:user-defined>
    <meta:user-defined meta:name="OVERHEID.PostcodeHuisnummer/OVERHEIDop.postcodeHuisnummer">3851BD 10</meta:user-defined>
    <meta:user-defined meta:name="OVERHEIDop.straatnaam">Herderlaan</meta:user-defined>
    <meta:user-defined meta:name="OVERHEIDop.woonplaats">Ermelo</meta:user-defined>
    <meta:user-defined meta:name="DCTERMS.W3CDTF/DCTERMS.available">2021-03-24</meta:user-defined>
    <meta:user-defined meta:name="DCTERMS.W3CDTF/OVERHEIDop.jaargang">2021</meta:user-defined>
    <meta:user-defined meta:name="OVERHEIDop.publicationIssue">89535</meta:user-defined>
    <meta:user-defined meta:name="OVERHEIDop.GmbID/DC.identifier">gmb-2021-89535</meta:user-defined>
    <meta:user-defined meta:name="OVERHEIDop.versieInformatie"/>
  </office:meta>
</office:document-meta>
</file>