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05, Vermeerstraat 23 6165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transformatie van de voormalig gymzaal tot dagbestedingsruimte</text:p>
            <text:p text:style-name="common-al">Locatie:  Vermeerstraat 23 6165 AH Geleen</text:p>
            <text:p text:style-name="common-al">Ontvangst datum:  12 februari 2021 </text:p>
            <text:p text:style-name="common-al">Dossiernummer:  AB21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5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30 330155</meta:user-defined>
    <meta:user-defined meta:name="DC.title">Gemeente Sittard-Geleen – Melding Activiteitenbesluit; dossiernummer AB21.0005, Vermeerstraat 23 6165 AH Geleen</meta:user-defined>
    <meta:user-defined meta:name="OVERHEID.PostcodeHuisnummer/OVERHEIDop.postcodeHuisnummer">6165AH 23</meta:user-defined>
    <meta:user-defined meta:name="OVERHEIDop.straatnaam">Vermeerstraat</meta:user-defined>
    <meta:user-defined meta:name="OVERHEIDop.woonplaats">Gel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3</meta:user-defined>
    <meta:user-defined meta:name="OVERHEIDop.GmbID/DC.identifier">gmb-2021-89533</meta:user-defined>
    <meta:user-defined meta:name="OVERHEIDop.versieInformatie"/>
  </office:meta>
</office:document-meta>
</file>