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agonstraat 80, 9731 JP Groningen – plaatsen dakopbouw op bestaande uitbouw woning (verzenddatum 11-03-2021, dossiernummer 202170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06.308 583567.684</meta:user-defined>
    <meta:user-defined meta:name="DC.title">Verleende omgevingsvergunning: Dragonstraat 80, 9731 JP Groningen – plaatsen dakopbouw op bestaande uitbouw woning (verzenddatum 11-03-2021, dossiernummer 202170738)</meta:user-defined>
    <meta:user-defined meta:name="OVERHEID.PostcodeHuisnummer/OVERHEIDop.postcodeHuisnummer">9731JP 80</meta:user-defined>
    <meta:user-defined meta:name="OVERHEIDop.straatnaam">Dragon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31</meta:user-defined>
    <meta:user-defined meta:name="OVERHEIDop.GmbID/DC.identifier">gmb-2021-89531</meta:user-defined>
    <meta:user-defined meta:name="OVERHEIDop.versieInformatie"/>
  </office:meta>
</office:document-meta>
</file>