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56, Donatusplein 15, 6135JV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plaatsen van een carport.</text:p>
            <text:p text:style-name="common-al">Locatie:     Donatusplein 15, 6135JV Sittard </text:p>
            <text:p text:style-name="common-al">Ontvangstdatum aanvraag:  11 maart 2021</text:p>
            <text:p text:style-name="common-al">Dossiernummer:  Om21.0156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5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1 336086</meta:user-defined>
    <meta:user-defined meta:name="DC.title">Gemeente Sittard-Geleen - Omgevingsvergunning aanvraag ingetrokken; dossiernummer Om21.0156, Donatusplein 15, 6135JV  Sittard</meta:user-defined>
    <meta:user-defined meta:name="OVERHEID.PostcodeHuisnummer/OVERHEIDop.postcodeHuisnummer">6135JV 15</meta:user-defined>
    <meta:user-defined meta:name="OVERHEIDop.straatnaam">Donatusplein</meta:user-defined>
    <meta:user-defined meta:name="OVERHEIDop.woonplaats">Sitt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27</meta:user-defined>
    <meta:user-defined meta:name="OVERHEIDop.GmbID/DC.identifier">gmb-2021-89527</meta:user-defined>
    <meta:user-defined meta:name="OVERHEIDop.versieInformatie"/>
  </office:meta>
</office:document-meta>
</file>