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een container in een parkeervak - 19 april tot en met 10 mei 2021 - Korenbloem aan de achterzijde van Hogewal 37,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span text:style-name="nadrukvet">Omschrijving </text:span>
          </text:p>
            <text:list text:style-name="id1-3-2-1-1-3">
              <text:list-item text:style-override="id1-3-2-1-1-3-1">
                <text:number>•</text:number>
                <text:p text:style-name="al">16 maart 2021 er is een objectontheffing verleend voor het plaatsen van een container in een parkeervak aan de Korenbloem aan de achterzijde van Hogewal 37 van 19 april tot en met 10 mei 2021 3852 XE 27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851 479015</meta:user-defined>
    <meta:user-defined meta:name="DC.title">Gemeente Ermelo - verlening objectontheffing (art. 2:10 APV) - plaatsen van een container in een parkeervak - 19 april tot en met 10 mei 2021 - Korenbloem aan de achterzijde van Hogewal 37, Ermelo</meta:user-defined>
    <meta:user-defined meta:name="OVERHEID.PostcodeHuisnummer/OVERHEIDop.postcodeHuisnummer">3852XE 37</meta:user-defined>
    <meta:user-defined meta:name="OVERHEIDop.straatnaam">Hogewal</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26</meta:user-defined>
    <meta:user-defined meta:name="OVERHEIDop.GmbID/DC.identifier">gmb-2021-89526</meta:user-defined>
    <meta:user-defined meta:name="OVERHEIDop.versieInformatie"/>
  </office:meta>
</office:document-meta>
</file>