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akkapel (voorzijde), Elandhof 127, 9675 J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3/2021, plaatsen dakkapel (voorzijde), Elandhof 127, 9675 JG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952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2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2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011 575463</meta:user-defined>
    <meta:user-defined meta:name="DC.title">Gemeente Oldambt, ingediende aanvraag omgevingsvergunning, plaatsen dakkapel (voorzijde), Elandhof 127, 9675 JG Winschoten</meta:user-defined>
    <meta:user-defined meta:name="OVERHEID.PostcodeHuisnummer/OVERHEIDop.postcodeHuisnummer">9675JG 127</meta:user-defined>
    <meta:user-defined meta:name="OVERHEIDop.straatnaam">Elandhof</meta:user-defined>
    <meta:user-defined meta:name="OVERHEIDop.woonplaats">Winschot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524</meta:user-defined>
    <meta:user-defined meta:name="OVERHEIDop.GmbID/DC.identifier">gmb-2021-89524</meta:user-defined>
    <meta:user-defined meta:name="OVERHEIDop.versieInformatie"/>
  </office:meta>
</office:document-meta>
</file>