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oemhof 1 te Ten Boer, 9791 LA Groningen – plaatsen nieuwe lift (verzenddatum 11-03-2021, dossiernummer 202170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311.815 588626.814</meta:user-defined>
    <meta:user-defined meta:name="DC.title">Verleende omgevingsvergunning: Bloemhof 1 te Ten Boer, 9791 LA Groningen – plaatsen nieuwe lift (verzenddatum 11-03-2021, dossiernummer 202170807)</meta:user-defined>
    <meta:user-defined meta:name="OVERHEID.PostcodeHuisnummer/OVERHEIDop.postcodeHuisnummer">9791LA 1</meta:user-defined>
    <meta:user-defined meta:name="OVERHEIDop.straatnaam">Bloemhof</meta:user-defined>
    <meta:user-defined meta:name="OVERHEIDop.woonplaats">Ten Bo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16</meta:user-defined>
    <meta:user-defined meta:name="OVERHEIDop.GmbID/DC.identifier">gmb-2021-89516</meta:user-defined>
    <meta:user-defined meta:name="OVERHEIDop.versieInformatie"/>
  </office:meta>
</office:document-meta>
</file>