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overkapping - Máximalaan 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maart 2021 Máximalaan 17 het bouwen van een overkapping 3851 KZ 29 april 2021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95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86.858 480628.645</meta:user-defined>
    <meta:user-defined meta:name="DC.title">Gemeente Ermelo - aanvraag omgevingsvergunning - bouwen van een overkapping - Máximalaan 17, Ermelo</meta:user-defined>
    <meta:user-defined meta:name="OVERHEID.PostcodeHuisnummer/OVERHEIDop.postcodeHuisnummer">3851KZ 17</meta:user-defined>
    <meta:user-defined meta:name="OVERHEIDop.straatnaam">Máximalaan</meta:user-defined>
    <meta:user-defined meta:name="OVERHEIDop.woonplaats">Erme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15</meta:user-defined>
    <meta:user-defined meta:name="OVERHEIDop.GmbID/DC.identifier">gmb-2021-89515</meta:user-defined>
    <meta:user-defined meta:name="OVERHEIDop.versieInformatie"/>
  </office:meta>
</office:document-meta>
</file>