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ellekenslaan nabij Ambtshuisstraat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apelle</text:span>
            <text:span text:style-name="nadrukvet">kenslaan nabij Ambthuisstraat kadastraal</text:span>
            <text:span text:style-name="nadrukvet"/>
            <text:span text:style-name="nadrukvet">bekend </text:span>
            <text:span text:style-name="nadrukvet">Druten, </text:span>
            <text:span text:style-name="nadrukvet">sectie D nr. 5071, </text:span>
            <text:span text:style-name="nadrukvet">het kappen van een zieke kastanjeboom</text:span>
            <text:span text:style-name="nadrukvet">, </text:span>
            <text:span text:style-name="nadrukvet">op </text:span>
            <text:span text:style-name="nadrukvet">19 maart 2021</text:span>
            <text:span text:style-name="nadrukvet">. Activiteit: kapp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95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Kapellekenslaan nabij Ambtshuisstraat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3-31</meta:user-defined>
    <meta:user-defined meta:name="DCTERMS.W3CDTF/OVERHEIDop.jaargang">2021</meta:user-defined>
    <meta:user-defined meta:name="OVERHEIDop.publicationIssue">89513</meta:user-defined>
    <meta:user-defined meta:name="OVERHEIDop.GmbID/DC.identifier">gmb-2021-89513</meta:user-defined>
    <meta:user-defined meta:name="OVERHEIDop.versieInformatie"/>
  </office:meta>
</office:document-meta>
</file>