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plaatsen reclame-driehoeksborden ten behoeve van ‘Fietsverlichting Provincie Groningen’ in de periode 20 oktober 2021 tot en met 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Fietsverlichting Provincie Groningen’ in de periode 20 oktober 2021 tot en met 2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5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plaatsen reclame-driehoeksborden ten behoeve van ‘Fietsverlichting Provincie Groningen’ in de periode 20 oktober 2021 tot en met 2 november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3-24</meta:user-defined>
    <meta:user-defined meta:name="DCTERMS.W3CDTF/OVERHEIDop.jaargang">2021</meta:user-defined>
    <meta:user-defined meta:name="OVERHEIDop.publicationIssue">89512</meta:user-defined>
    <meta:user-defined meta:name="OVERHEIDop.GmbID/DC.identifier">gmb-2021-89512</meta:user-defined>
    <meta:user-defined meta:name="OVERHEIDop.versieInformatie"/>
  </office:meta>
</office:document-meta>
</file>