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1.0136, Vogezenstraat 18, 6137J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maken van een terrasoverkapping, aangrenzend aan onze schuifpui.</text:p>
            <text:p text:style-name="common-al">Locatie: Vogezenstraat 18, 6137JR Sittard </text:p>
            <text:p text:style-name="common-al">Ontvangstdatum aanvraag: 7 maart 2021</text:p>
            <text:p text:style-name="common-al">Dossiernummer: Om21.0136</text:p>
            <text:p text:style-name="common-al">Datum verzoek intrekken: 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950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0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0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90972 334521</meta:user-defined>
    <meta:user-defined meta:name="DC.title">Gemeente Sittard-Geleen - Omgevingsvergunning aanvraag ingetrokken; dossiernummer Om21.0136, Vogezenstraat 18, 6137JR Sittard</meta:user-defined>
    <meta:user-defined meta:name="OVERHEID.PostcodeHuisnummer/OVERHEIDop.postcodeHuisnummer">6137JR 18</meta:user-defined>
    <meta:user-defined meta:name="OVERHEIDop.straatnaam">Vogezenstraat</meta:user-defined>
    <meta:user-defined meta:name="OVERHEIDop.woonplaats">Sittard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508</meta:user-defined>
    <meta:user-defined meta:name="OVERHEIDop.GmbID/DC.identifier">gmb-2021-89508</meta:user-defined>
    <meta:user-defined meta:name="OVERHEIDop.versieInformatie"/>
  </office:meta>
</office:document-meta>
</file>