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eskemaar 2a, 9735 AE Groningen – aanvraag inrit-dam om nieuw (nog te bouwen) pand te kunnen bereiken (verzenddatum 10-03-2021, dossiernummer 20217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92.516 584424.634</meta:user-defined>
    <meta:user-defined meta:name="DC.title">Verleende omgevingsvergunning: Bieskemaar 2a, 9735 AE Groningen – aanvraag inrit-dam om nieuw (nog te bouwen) pand te kunnen bereiken (verzenddatum 10-03-2021, dossiernummer 202170402)</meta:user-defined>
    <meta:user-defined meta:name="OVERHEID.PostcodeHuisnummer/OVERHEIDop.postcodeHuisnummer">9735AE 2</meta:user-defined>
    <meta:user-defined meta:name="OVERHEIDop.straatnaam">Bieskemaar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03</meta:user-defined>
    <meta:user-defined meta:name="OVERHEIDop.GmbID/DC.identifier">gmb-2021-89503</meta:user-defined>
    <meta:user-defined meta:name="OVERHEIDop.versieInformatie"/>
  </office:meta>
</office:document-meta>
</file>