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lindeboom (met herplantplicht) - Leuvenumseweg 1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maart 2021 Leuvenumseweg 12 het kappen van een lindeboom (met herplantplicht) 3852 AS 28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16 479201</meta:user-defined>
    <meta:user-defined meta:name="DC.title">Gemeente Ermelo - verlening omgevingsvergunning - kappen van een lindeboom (met herplantplicht) - Leuvenumseweg 12, Ermelo</meta:user-defined>
    <meta:user-defined meta:name="OVERHEID.PostcodeHuisnummer/OVERHEIDop.postcodeHuisnummer">3852AS 12</meta:user-defined>
    <meta:user-defined meta:name="OVERHEIDop.straatnaam">Leuvenumseweg</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02</meta:user-defined>
    <meta:user-defined meta:name="OVERHEIDop.GmbID/DC.identifier">gmb-2021-89502</meta:user-defined>
    <meta:user-defined meta:name="OVERHEIDop.versieInformatie"/>
  </office:meta>
</office:document-meta>
</file>