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aberch 3 Leeuwarden, (11043418) plaatsen van een dakkapel, verzenddatum 12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49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9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9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31.627 575384.181</meta:user-defined>
    <meta:user-defined meta:name="DC.title">Verleende omgevingsvergunning Heaberch 3 Leeuwarden, (11043418) plaatsen van een dakkapel, verzenddatum 12-03-2021.</meta:user-defined>
    <meta:user-defined meta:name="OVERHEID.PostcodeHuisnummer/OVERHEIDop.postcodeHuisnummer">8941BK 17</meta:user-defined>
    <meta:user-defined meta:name="OVERHEIDop.straatnaam">Heaberch</meta:user-defined>
    <meta:user-defined meta:name="OVERHEIDop.woonplaats">Leeuwar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499</meta:user-defined>
    <meta:user-defined meta:name="OVERHEIDop.GmbID/DC.identifier">gmb-2021-89499</meta:user-defined>
    <meta:user-defined meta:name="OVERHEIDop.versieInformatie"/>
  </office:meta>
</office:document-meta>
</file>